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BA00000033865A179F.png"/>
  <manifest:file-entry manifest:media-type="image/png" manifest:full-path="Pictures/10000201000001BA00000033B53F1D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cm"/>
    </style:style>
    <style:style style:name="gr14" style:family="graphic" style:parent-style-name="standard">
      <style:graphic-properties draw:fill-color="#23b8dc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stroke-dash="Fine_20_Dashed" svg:stroke-color="#000000" draw:fill="none" draw:fill-color="#ffffff" draw:textarea-vertical-align="middle" draw:auto-grow-height="true" draw:auto-grow-width="false" fo:max-height="0cm" fo:min-height="4.25cm"/>
    </style:style>
    <style:style style:name="gr16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true" draw:auto-grow-width="false" fo:max-height="0cm" fo:min-height="4.25cm"/>
    </style:style>
    <style:style style:name="gr17" style:family="graphic" style:parent-style-name="standard">
      <style:graphic-properties draw:stroke="dash" draw:stroke-dash="Ultrafine_20_Dashed" svg:stroke-width="0cm" draw:marker-start-width="0.15cm" draw:marker-end-width="0.1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standard">
      <style:graphic-properties draw:fill="solid" draw:fill-color="#99ccff" draw:fill-gradient-name="Gradient_20_7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gradient-name="jackd_20_to_20_libjack" draw:textarea-horizontal-align="justify" draw:textarea-vertical-align="middle" draw:auto-grow-height="false"/>
    </style:style>
    <style:style style:name="gr20" style:family="graphic" style:parent-style-name="objectwithoutfill">
      <style:graphic-properties svg:stroke-width="0.1cm" draw:marker-end="Arrow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draw:stroke-dash="Fine_20_Dashed" svg:stroke-width="0cm"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stroke-dash="Fine_20_Dashed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3" style:family="graphic" style:parent-style-name="standard">
      <style:graphic-properties draw:fill="gradient" draw:fill-color="#99ccff" draw:fill-gradient-name="jackd_20_to_20_libjack_20_horiz" draw:textarea-horizontal-align="justify" draw:textarea-vertical-align="middle" draw:auto-grow-height="false"/>
    </style:style>
    <style:style style:name="gr24" style:family="graphic" style:parent-style-name="objectwithoutfill">
      <style:graphic-properties draw:stroke="solid" draw:stroke-dash="Fine_20_Dashed" svg:stroke-width="0.1cm" draw:marker-start="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stroke-dash="Fine_20_Dashed" svg:stroke-width="0cm" svg:stroke-color="#000000" draw:fill="none" draw:fill-color="#ffffff" draw:textarea-horizontal-align="right" draw:textarea-vertical-align="middle" draw:auto-grow-height="true" draw:auto-grow-width="false" fo:max-height="0cm" fo:min-height="0cm"/>
    </style:style>
    <style:style style:name="gr26" style:family="graphic" style:parent-style-name="standard">
      <style:graphic-properties draw:stroke="solid" draw:stroke-dash="Fine_20_Dashed" svg:stroke-color="#000000" draw:fill="none" draw:fill-color="#ffffff" draw:textarea-vertical-align="middle" draw:auto-grow-height="true" draw:auto-grow-width="false" fo:max-height="0cm" fo:min-height="1.035cm"/>
    </style:style>
    <style:style style:name="gr27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true" draw:auto-grow-width="false" fo:max-height="0cm" fo:min-height="1.035cm"/>
    </style:style>
    <style:style style:name="gr28" style:family="graphic" style:parent-style-name="standard">
      <style:graphic-properties draw:fill="gradient" draw:fill-gradient-name="jackd_20_to_20_libjack" draw:fill-hatch-name="Black_20_0_20_Degrees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584cm" fo:min-width="5.5cm"/>
    </style:style>
    <style:style style:name="gr30" style:family="graphic" style:parent-style-name="objectwithoutfill">
      <style:graphic-properties svg:stroke-width="0.1cm" draw:marker-start="" draw:marker-end="Arrow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subtitle">
      <style:graphic-properties draw:fill-color="#ffffff" fo:min-height="13.61cm"/>
    </style:style>
    <style:style style:name="pr9" style:family="presentation" style:parent-style-name="Default-subtitle">
      <style:graphic-properties draw:fill-color="#ffffff" fo:min-height="16.6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0000" fo:font-size="96pt" fo:text-shadow="1pt 1pt" style:font-size-asian="96pt" style:font-size-complex="9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Courier New'" style:font-style-name="Normal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color="#2300dc" fo:font-size="24pt" style:font-size-asian="24pt" style:font-size-complex="24pt"/>
    </style:style>
    <style:style style:name="T3" style:family="text">
      <style:text-properties fo:color="#ff0000" fo:font-size="96pt" fo:text-shadow="1pt 1pt" style:font-size-asian="96pt" style:font-size-complex="96pt"/>
    </style:style>
    <style:style style:name="T4" style:family="text">
      <style:text-properties fo:font-family="'Courier New'" style:font-style-name="Normal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n Introduction to JACK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A short history and discussion of the JACK Audio Connection Kit, its operating principles, design and implementation</text:span></text:p>
            <text:p text:style-name="P1"><text:span text:style-name="T1"/></text:p>
            <text:p text:style-name="P1"><text:span text:style-name="T1"/></text:p>
            <text:p text:style-name="P1"><text:span text:style-name="T2">Bob Ham &lt;rah@bash.sh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utline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 short history of JACK</text:p>
              </text:list-item>
              <text:list-item>
                <text:p text:style-name="P1">Some sound card basics</text:p>
              </text:list-item>
              <text:list-item>
                <text:p text:style-name="P1">The JACK system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 short history of JACK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SA/OSS, LADSPA</text:p>
              </text:list-item>
              <text:list-item>
                <text:p text:style-name="P1">Many applications operating only on sound card</text:p>
              </text:list-item>
              <text:list-item>
                <text:p text:style-name="P1">Linux-Audio-Developers list, May 2001</text:p>
              </text:list-item>
              <text:list-item>
                <text:p text:style-name="P1">Discussion of low-latency, sample-synchronous inter-application data exchange system</text:p>
              </text:list-item>
              <text:list-item>
                <text:p text:style-name="P1">Checks indicated usable context-switching</text:p>
              </text:list-item>
              <text:list-item>
                <text:p text:style-name="P1">Implemented by Paul Davis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1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und card basics</text:p>
          </draw:text-box>
        </draw:frame>
        <draw:frame draw:style-name="gr2" draw:text-style-name="P5" draw:layer="layout" svg:width="19cm" svg:height="2.5cm" svg:x="4.5cm" svg:y="13.5cm">
          <draw:image xlink:href="Pictures/10000201000001BA00000033B53F1D52.png" xlink:type="simple" xlink:show="embed" xlink:actuate="onLoad">
            <text:p/>
          </draw:image>
        </draw:frame>
        <draw:frame draw:style-name="gr3" draw:text-style-name="P5" draw:layer="layout" svg:width="19cm" svg:height="2.5cm" svg:x="4.5cm" svg:y="9cm">
          <draw:image xlink:href="Pictures/10000201000001BA00000033865A179F.png" xlink:type="simple" xlink:show="embed" xlink:actuate="onLoad">
            <text:p/>
          </draw:image>
        </draw:frame>
        <draw:custom-shape draw:style-name="gr4" draw:text-style-name="P5" draw:layer="layout" svg:width="19cm" svg:height="2.5cm" svg:x="4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4cm" svg:height="13cm" svg:x="2cm" svg:y="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3.741cm" svg:height="0.962cm" svg:x="2cm" svg:y="5.038cm">
          <draw:text-box>
            <text:p text:style-name="P1">Sound card</text:p>
          </draw:text-box>
        </draw:frame>
        <draw:frame draw:style-name="gr5" draw:layer="layout" svg:width="2.712cm" svg:height="0.962cm" svg:x="4.5cm" svg:y="11.5cm">
          <draw:text-box>
            <text:p text:style-name="P1">Buffer 1</text:p>
          </draw:text-box>
        </draw:frame>
        <draw:frame draw:style-name="gr5" draw:layer="layout" svg:width="2.712cm" svg:height="0.962cm" svg:x="4.5cm" svg:y="12.538cm">
          <draw:text-box>
            <text:p text:style-name="P1">Buffer 2</text:p>
          </draw:text-box>
        </draw:frame>
        <draw:custom-shape draw:style-name="gr6" draw:text-style-name="P5" draw:id="id8" draw:layer="layout" svg:width="15.5cm" svg:height="2.5cm" svg:x="8cm" svg:y="13.5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9cm" svg:height="2.5cm" svg:x="4.5cm" svg:y="13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id="id6" draw:layer="layout" svg:width="0.5cm" svg:height="1.5cm" svg:x="7.5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5" draw:id="id7" draw:layer="layout" svg:width="0.5cm" svg:height="1.5cm" svg:x="7.741cm" svg:y="16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5" draw:layer="layout" svg:width="1cm" svg:height="11cm" svg:x="25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cm" svg:height="11cm" svg:x="1.5cm" svg:y="7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id="id9" draw:layer="layout" svg:width="7cm" svg:height="4.036cm" svg:x="10.5cm" svg:y="10.5cm">
          <draw:text-box>
            <text:p text:style-name="P1"><text:span text:style-name="T3">IRQ</text:span></text:p>
          </draw:text-box>
        </draw:frame>
        <draw:frame draw:style-name="gr5" draw:id="id4" draw:layer="layout" svg:width="7.297cm" svg:height="0.962cm" svg:x="8.001cm" svg:y="7.5cm">
          <draw:text-box>
            <text:p text:style-name="P1">Sound card read pointer</text:p>
          </draw:text-box>
        </draw:frame>
        <draw:frame draw:style-name="gr5" draw:id="id5" draw:layer="layout" svg:width="6.899cm" svg:height="0.962cm" svg:x="8.204cm" svg:y="16.538cm">
          <draw:text-box>
            <text:p text:style-name="P1">Computer write pointer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" smil:type="fade" smil:subtype="crossfade" smil:mode="out"/>
                  <anim:set smil:begin="0.49975s" smil:dur="0.00025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6" svg:path="m0.0179240684034061 0h0.54636614890747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7" svg:path="m0.0147966555819257 0h0.54037097455043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8" svg:path="m0.0147416764339356 0h0.549016647132128"/>
                </anim:par>
              </anim:par>
              <anim:par smil:begin="3.5s">
                <anim:par smil:begin="0s" smil:fill="hold" smil:accelerate="1" presentation:text-only="true" presentation:node-type="after-previous" presentation:preset-class="entrance" presentation:preset-id="ooo-entrance-fold">
                  <anim:set smil:begin="0s" smil:dur="0.00025s" smil:fill="hold" smil:targetElement="id9" anim:sub-item="text" smil:attributeName="visibility" smil:to="visible"/>
                  <anim:animate smil:dur="0.125s" smil:fill="hold" smil:targetElement="id9" anim:sub-item="text" smil:attributeName="width" smil:values="width*2.5;width" smil:keyTimes="0;1"/>
                  <anim:animate smil:dur="0.125s" smil:fill="hold" smil:targetElement="id9" anim:sub-item="text" smil:attributeName="height" smil:values="height*0.01;height" smil:keyTimes="0;1"/>
                  <anim:animate smil:dur="0.125s" smil:fill="hold" smil:targetElement="id9" anim:sub-item="text" smil:attributeName="x" smil:values="x;x" smil:keyTimes="0;1"/>
                  <anim:animate smil:dur="0.125s" smil:fill="hold" smil:targetElement="id9" anim:sub-item="text" smil:attributeName="y" smil:values="height+1;y" smil:keyTimes="0;1"/>
                  <anim:transitionFilter smil:dur="0.12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1" draw:id="id1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und card basics</text:p>
          </draw:text-box>
        </draw:frame>
        <draw:frame draw:style-name="gr2" draw:text-style-name="P5" draw:layer="layout" svg:width="19cm" svg:height="2.5cm" svg:x="4.5cm" svg:y="13.5cm">
          <draw:image xlink:href="Pictures/10000201000001BA00000033B53F1D52.png" xlink:type="simple" xlink:show="embed" xlink:actuate="onLoad">
            <text:p/>
          </draw:image>
        </draw:frame>
        <draw:frame draw:style-name="gr3" draw:text-style-name="P5" draw:layer="layout" svg:width="19cm" svg:height="2.5cm" svg:x="4.5cm" svg:y="9cm">
          <draw:image xlink:href="Pictures/10000201000001BA00000033865A179F.png" xlink:type="simple" xlink:show="embed" xlink:actuate="onLoad">
            <text:p/>
          </draw:image>
        </draw:frame>
        <draw:custom-shape draw:style-name="gr4" draw:text-style-name="P5" draw:layer="layout" svg:width="24cm" svg:height="13cm" svg:x="2cm" svg:y="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3.741cm" svg:height="0.962cm" svg:x="2cm" svg:y="5.038cm">
          <draw:text-box>
            <text:p text:style-name="P1">Sound card</text:p>
          </draw:text-box>
        </draw:frame>
        <draw:custom-shape draw:style-name="gr6" draw:text-style-name="P5" draw:id="id14" draw:layer="layout" svg:width="19cm" svg:height="2.5cm" svg:x="4.5cm" svg:y="9cm">
          <text:p text:style-name="P1"/>
          <draw:enhanced-geometry svg:viewBox="0 0 21600 21600" draw:type="rectangle" draw:enhanced-path="M 0 0 L 21600 0 21600 21600 0 21600 0 0 Z N"/>
        </draw:custom-shape>
        <draw:frame draw:style-name="gr5" draw:layer="layout" svg:width="2.712cm" svg:height="0.962cm" svg:x="4.5cm" svg:y="11.5cm">
          <draw:text-box>
            <text:p text:style-name="P1">Buffer 1</text:p>
          </draw:text-box>
        </draw:frame>
        <draw:frame draw:style-name="gr5" draw:layer="layout" svg:width="2.712cm" svg:height="0.962cm" svg:x="4.5cm" svg:y="12.538cm">
          <draw:text-box>
            <text:p text:style-name="P1">Buffer 2</text:p>
          </draw:text-box>
        </draw:frame>
        <draw:custom-shape draw:style-name="gr4" draw:text-style-name="P5" draw:layer="layout" svg:width="19cm" svg:height="2.5cm" svg:x="4.5cm" svg:y="1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id="id13" draw:layer="layout" svg:width="0.5cm" svg:height="1.5cm" svg:x="4.253cm" svg:y="7.47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id="id15" draw:layer="layout" svg:width="0.5cm" svg:height="1.5cm" svg:x="4.236cm" svg:y="16.02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id="id12" draw:layer="layout" svg:width="7.297cm" svg:height="0.962cm" svg:x="4.656cm" svg:y="16.52cm">
          <draw:text-box>
            <text:p text:style-name="P1">Sound card read pointer</text:p>
          </draw:text-box>
        </draw:frame>
        <draw:frame draw:style-name="gr5" draw:id="id11" draw:layer="layout" svg:width="6.899cm" svg:height="0.962cm" svg:x="4.691cm" svg:y="7.494cm">
          <draw:text-box>
            <text:p text:style-name="P1">Computer write pointer</text:p>
          </draw:text-box>
        </draw:frame>
        <draw:custom-shape draw:style-name="gr6" draw:text-style-name="P5" draw:layer="layout" svg:width="1cm" svg:height="11cm" svg:x="25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cm" svg:height="11cm" svg:x="1.5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9cm" svg:height="2.5cm" svg:x="4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id="id16" draw:layer="layout" svg:width="7cm" svg:height="4.036cm" svg:x="10.5cm" svg:y="10.5cm">
          <draw:text-box>
            <text:p text:style-name="P1"><text:span text:style-name="T3">IRQ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1" smil:type="fade" smil:subtype="crossfade" smil:mode="out"/>
                  <anim:set smil:begin="0.49975s" smil:dur="0.0002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2" smil:type="fade" smil:subtype="crossfade" smil:mode="out"/>
                  <anim:set smil:begin="0.49975s" smil:dur="0.00025s" smil:fill="hold" smil:targetElement="id12" smil:attributeName="visibility" smil:to="hidden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13" svg:path="m0.0257066686359715 0h0.654372377013771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" svg:path="m0.0282662222433445 0h0.651681841227597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3s" smil:fill="hold" smil:targetElement="id15" svg:path="m0.0251366713860628 0h0.655119514370731"/>
                </anim:par>
              </anim:par>
              <anim:par smil:begin="3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2.5;width" smil:keyTimes="0;1"/>
                  <anim:animate smil:dur="0.5s" smil:fill="hold" smil:targetElement="id16" anim:sub-item="text" smil:attributeName="height" smil:values="height*0.01;height" smil:keyTimes="0;1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height+1;y" smil:keyTimes="0;1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1" draw:id="id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und card basics</text:p>
          </draw:text-box>
        </draw:frame>
        <draw:frame draw:style-name="gr2" draw:text-style-name="P5" draw:layer="layout" svg:width="19cm" svg:height="2.5cm" svg:x="4.5cm" svg:y="13.5cm">
          <draw:image xlink:href="Pictures/10000201000001BA00000033B53F1D52.png" xlink:type="simple" xlink:show="embed" xlink:actuate="onLoad">
            <text:p/>
          </draw:image>
        </draw:frame>
        <draw:frame draw:style-name="gr3" draw:text-style-name="P5" draw:layer="layout" svg:width="19cm" svg:height="2.5cm" svg:x="4.5cm" svg:y="9cm">
          <draw:image xlink:href="Pictures/10000201000001BA00000033865A179F.png" xlink:type="simple" xlink:show="embed" xlink:actuate="onLoad">
            <text:p/>
          </draw:image>
        </draw:frame>
        <draw:custom-shape draw:style-name="gr4" draw:text-style-name="P5" draw:layer="layout" svg:width="24cm" svg:height="13cm" svg:x="2cm" svg:y="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3.741cm" svg:height="0.962cm" svg:x="2cm" svg:y="5.038cm">
          <draw:text-box>
            <text:p text:style-name="P1">Sound card</text:p>
          </draw:text-box>
        </draw:frame>
        <draw:custom-shape draw:style-name="gr6" draw:text-style-name="P5" draw:id="id21" draw:layer="layout" svg:width="19cm" svg:height="2.5cm" svg:x="4.5cm" svg:y="9cm">
          <text:p text:style-name="P1"/>
          <draw:enhanced-geometry svg:viewBox="0 0 21600 21600" draw:type="rectangle" draw:enhanced-path="M 0 0 L 21600 0 21600 21600 0 21600 0 0 Z N"/>
        </draw:custom-shape>
        <draw:frame draw:style-name="gr5" draw:layer="layout" svg:width="2.712cm" svg:height="0.962cm" svg:x="4.5cm" svg:y="11.5cm">
          <draw:text-box>
            <text:p text:style-name="P1">Buffer 1</text:p>
          </draw:text-box>
        </draw:frame>
        <draw:frame draw:style-name="gr5" draw:layer="layout" svg:width="2.712cm" svg:height="0.962cm" svg:x="4.5cm" svg:y="12.538cm">
          <draw:text-box>
            <text:p text:style-name="P1">Buffer 2</text:p>
          </draw:text-box>
        </draw:frame>
        <draw:custom-shape draw:style-name="gr4" draw:text-style-name="P5" draw:layer="layout" svg:width="19cm" svg:height="2.5cm" svg:x="4.5cm" svg:y="1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id="id20" draw:layer="layout" svg:width="0.5cm" svg:height="1.5cm" svg:x="4.253cm" svg:y="7.47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draw:id="id22" draw:layer="layout" svg:width="0.5cm" svg:height="1.5cm" svg:x="4.236cm" svg:y="16.02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id="id19" draw:layer="layout" svg:width="7.297cm" svg:height="0.962cm" svg:x="4.656cm" svg:y="16.52cm">
          <draw:text-box>
            <text:p text:style-name="P1">Sound card read pointer</text:p>
          </draw:text-box>
        </draw:frame>
        <draw:frame draw:style-name="gr5" draw:id="id18" draw:layer="layout" svg:width="6.899cm" svg:height="0.962cm" svg:x="4.691cm" svg:y="7.494cm">
          <draw:text-box>
            <text:p text:style-name="P1">Computer write pointer</text:p>
          </draw:text-box>
        </draw:frame>
        <draw:custom-shape draw:style-name="gr6" draw:text-style-name="P5" draw:layer="layout" svg:width="1cm" svg:height="11cm" svg:x="25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cm" svg:height="11cm" svg:x="1.5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9cm" svg:height="2.5cm" svg:x="4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id="id23" draw:layer="layout" svg:width="20cm" svg:height="4.036cm" svg:x="4cm" svg:y="10.5cm">
          <draw:text-box>
            <text:p text:style-name="P7"><text:span text:style-name="T3">Underrun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8" smil:type="fade" smil:subtype="crossfade" smil:mode="out"/>
                  <anim:set smil:begin="0.49975s" smil:dur="0.0002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9" smil:type="fade" smil:subtype="crossfade" smil:mode="out"/>
                  <anim:set smil:begin="0.49975s" smil:dur="0.00025s" smil:fill="hold" smil:targetElement="id19" smil:attributeName="visibility" smil:to="hidden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0" svg:path="m0.0210245192796138 0h0.40195096144077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1" svg:path="m0.0222666450478268 0h0.399002424190061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2" svg:path="m0.0251366713860628 0h0.655119514370731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2.5;width" smil:keyTimes="0;1"/>
                  <anim:animate smil:dur="0.5s" smil:fill="hold" smil:targetElement="id23" anim:sub-item="text" smil:attributeName="height" smil:values="height*0.01;height" smil:keyTimes="0;1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height+1;y" smil:keyTimes="0;1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draw:id="id24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he JACK system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Audio devices are mmap()d </text:p>
              </text:list-item>
              <text:list-item>
                <text:p>Callback-based</text:p>
              </text:list-item>
              <text:list-item>
                <text:p>Real-time scheduling</text:p>
                <text:list>
                  <text:list-item>
                    <text:p>Kernel patches</text:p>
                  </text:list-item>
                  <text:list-item>
                    <text:p>No read()/write()</text:p>
                  </text:list-item>
                  <text:list-item>
                    <text:p>No malloc()</text:p>
                  </text:list-item>
                  <text:list-item>
                    <text:p>No mutexes</text:p>
                  </text:list-item>
                </text:list>
              </text:list-item>
              <text:list-item>
                <text:p>Context-switch control through FIFOs</text:p>
              </text:list-item>
            </text:list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draw:id="id25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 JACK callback</text:p>
          </draw:text-box>
        </draw:frame>
        <draw:frame presentation:style-name="pr8" draw:text-style-name="P9" draw:layer="layout" svg:width="25.199cm" svg:height="14.893cm" svg:x="1.4cm" svg:y="4.393cm" presentation:class="subtitle" presentation:user-transformed="true">
          <draw:text-box>
            <text:p text:style-name="P8"><text:span text:style-name="T4">int process (jack_nframes_t nframes, void *arg)</text:span></text:p>
            <text:p text:style-name="P8"><text:span text:style-name="T4">{</text:span></text:p>
            <text:p text:style-name="P8"><text:span text:style-name="T4"><text:s text:c="2"/></text:span><text:span text:style-name="T4">jack_default_audio_sample_t *out = </text:span></text:p>
            <text:p text:style-name="P8"><text:span text:style-name="T4"><text:s text:c="4"/></text:span><text:span text:style-name="T4">(jack_default_audio_sample_t *) </text:span></text:p>
            <text:p text:style-name="P8"><text:span text:style-name="T4"><text:s text:c="4"/></text:span><text:span text:style-name="T4">jack_port_get_buffer (output_port, nframes);</text:span></text:p>
            <text:p text:style-name="P8"><text:span text:style-name="T4"/></text:p>
            <text:p text:style-name="P8"><text:span text:style-name="T4"><text:s text:c="2"/></text:span><text:span text:style-name="T4">jack_default_audio_sample_t *in = </text:span></text:p>
            <text:p text:style-name="P8"><text:span text:style-name="T4"><text:s text:c="4"/></text:span><text:span text:style-name="T4">(jack_default_audio_sample_t *) </text:span></text:p>
            <text:p text:style-name="P8"><text:span text:style-name="T4"><text:s text:c="4"/></text:span><text:span text:style-name="T4">jack_port_get_buffer (input_port, nframes);</text:span></text:p>
            <text:p text:style-name="P8"><text:span text:style-name="T4"/></text:p>
            <text:p text:style-name="P8"><text:span text:style-name="T4"><text:s text:c="2"/></text:span><text:span text:style-name="T4">memcpy (out, in,</text:span></text:p>
            <text:p text:style-name="P8"><text:span text:style-name="T4"><text:s text:c="10"/></text:span><text:span text:style-name="T4">sizeof (jack_default_audio_sample_t)</text:span></text:p>
            <text:p text:style-name="P8"><text:span text:style-name="T4"><text:s text:c="11"/></text:span><text:span text:style-name="T4">* nframes);</text:span></text:p>
            <text:p text:style-name="P8"><text:span text:style-name="T4"><text:s text:c="2"/></text:span></text:p>
            <text:p text:style-name="P8"><text:span text:style-name="T4"><text:s text:c="2"/></text:span><text:span text:style-name="T4">return 0; <text:s text:c="5"/></text:span></text:p>
            <text:p text:style-name="P8"><text:span text:style-name="T4">}</text:span></text:p>
            <text:p text:style-name="P8"><text:span text:style-name="T4"/></text:p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draw:id="id2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ACK</text:p>
          </draw:text-box>
        </draw:frame>
        <draw:custom-shape draw:style-name="gr10" draw:text-style-name="P5" draw:layer="layout" svg:width="15.5cm" svg:height="4cm" svg:x="6cm" svg:y="1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5.5cm" svg:height="2cm" svg:x="6cm" svg:y="12.5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1.979cm" svg:height="0.962cm" svg:x="2cm" svg:y="6.5cm">
          <draw:text-box>
            <text:p text:style-name="P1">jackd</text:p>
          </draw:text-box>
        </draw:frame>
        <draw:frame draw:style-name="gr13" draw:text-style-name="P8" draw:layer="layout" svg:width="2.5cm" svg:height="0.962cm" svg:x="3.5cm" svg:y="13cm">
          <draw:text-box>
            <text:p text:style-name="P8">libjack</text:p>
          </draw:text-box>
        </draw:frame>
        <draw:frame draw:style-name="gr12" draw:text-style-name="P8" draw:layer="layout" svg:width="1.979cm" svg:height="0.962cm" svg:x="4.021cm" svg:y="15.538cm">
          <draw:text-box>
            <text:p text:style-name="P8">client</text:p>
          </draw:text-box>
        </draw:frame>
        <draw:frame draw:style-name="gr9" draw:text-style-name="P1" draw:layer="layout" svg:width="3.095cm" svg:height="1.673cm" svg:x="17.687cm" svg:y="10.399cm">
          <draw:text-box>
            <text:p text:style-name="P1">unix sockets</text:p>
          </draw:text-box>
        </draw:frame>
        <draw:g>
          <draw:custom-shape draw:style-name="gr14" draw:text-style-name="P5" draw:layer="layout" svg:width="17.5cm" svg:height="6cm" svg:x="4cm" svg:y="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7" draw:layer="layout" svg:width="8cm" svg:height="4.5cm" svg:x="4.5cm" svg:y="4.5cm">
            <draw:text-box>
              <text:p text:style-name="P7">driver</text:p>
            </draw:text-box>
          </draw:frame>
          <draw:frame draw:style-name="gr16" draw:text-style-name="P1" draw:layer="layout" svg:width="7.5cm" svg:height="4.5cm" svg:x="13.5cm" svg:y="4.5cm">
            <draw:text-box>
              <text:p text:style-name="P1">engine</text:p>
            </draw:text-box>
          </draw:frame>
        </draw:g>
        <draw:custom-shape draw:style-name="gr17" draw:text-style-name="P5" draw:layer="layout" svg:width="10.679cm" svg:height="5.532cm" svg:x="10.68cm" svg:y="12.7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1cm" svg:height="7.6cm" draw:transform="rotate (1.5707963267946) translate (20.975cm 14.054cm)">
          <text:p/>
          <draw:enhanced-geometry svg:viewBox="0 0 88 21600" draw:mirror-horizontal="false" draw:mirror-vertical="false" draw:glue-points="44 ?f6 44 0 0 10800 44 21600 88 10800" draw:text-areas="0 ?f6 88 ?f3" draw:type="can" draw:modifiers="839.81337480559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5" draw:layer="layout" svg:width="1cm" svg:height="3.5cm" svg:x="16.5cm" svg:y="9.5cm">
          <text:p/>
          <draw:enhanced-geometry svg:viewBox="0 0 88 21600" draw:glue-points="44 ?f6 44 0 0 10800 44 21600 88 10800" draw:text-areas="0 ?f6 88 ?f3" draw:type="can" draw:modifiers="839.81337480559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20" draw:text-style-name="P5" draw:layer="layout" svg:width="5.578cm" svg:height="1.168cm" svg:x="11.451cm" svg:y="8.476cm" svg:viewBox="0 0 5579 1169" draw:points="0,0 5579,0 5579,1169">
          <text:p/>
        </draw:polyline>
        <draw:custom-shape draw:style-name="gr21" draw:text-style-name="P5" draw:layer="layout" svg:width="9.38cm" svg:height="2.501cm" svg:x="11.257cm" svg:y="15.081cm">
          <text:p/>
          <draw:enhanced-geometry svg:viewBox="0 0 21600 21600" draw:type="rectangle" draw:enhanced-path="M 0 0 L 21600 0 21600 21600 0 21600 0 0 Z N"/>
        </draw:custom-shape>
        <draw:polyline draw:style-name="gr20" draw:text-style-name="P5" draw:layer="layout" svg:width="4.112cm" svg:height="3.343cm" svg:x="17.03cm" svg:y="13.012cm" svg:viewBox="0 0 4113 3344" draw:points="0,0 0,3344 2429,3344 2429,554 4113,554">
          <text:p/>
        </draw:polyline>
        <draw:frame draw:style-name="gr22" draw:text-style-name="P10" draw:layer="layout" svg:width="3.608cm" svg:height="0.906cm" svg:x="10.679cm" svg:y="12.724cm">
          <draw:text-box>
            <text:p><text:span text:style-name="T5">RT thread</text:span></text:p>
          </draw:text-box>
        </draw:frame>
        <draw:frame draw:style-name="gr22" draw:text-style-name="P10" draw:layer="layout" svg:width="3.608cm" svg:height="0.906cm" svg:x="11.256cm" svg:y="15.081cm">
          <draw:text-box>
            <text:p><text:span text:style-name="T5">callback</text:span></text:p>
          </draw:text-box>
        </draw:frame>
        <draw:custom-shape draw:style-name="gr23" draw:text-style-name="P5" draw:layer="layout" svg:width="1cm" svg:height="7.6cm" draw:transform="rotate (-1.57079632679579) translate (28.74cm 5.212cm)">
          <text:p/>
          <draw:enhanced-geometry svg:viewBox="0 0 88 21600" draw:mirror-horizontal="false" draw:mirror-vertical="false" draw:glue-points="44 ?f6 44 0 0 10800 44 21600 88 10800" draw:text-areas="0 ?f6 88 ?f3" draw:type="can" draw:modifiers="839.81337480559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4" draw:text-style-name="P5" draw:layer="layout" svg:x1="21.143cm" svg:y1="5.7cm" svg:x2="11.57cm" svg:y2="5.7cm">
          <text:p/>
        </draw:line>
        <draw:frame draw:style-name="gr25" draw:layer="layout" svg:width="4.714cm" svg:height="0.962cm" svg:x="23.286cm" svg:y="12.098cm">
          <draw:text-box>
            <text:p>to next client</text:p>
          </draw:text-box>
        </draw:frame>
        <draw:frame draw:style-name="gr25" draw:layer="layout" svg:width="4.714cm" svg:height="0.962cm" svg:x="23.286cm" svg:y="6.205cm">
          <draw:text-box>
            <text:p>from last client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draw:id="id27">
        <office:forms form:automatic-focus="false" form:apply-design-mode="false"/>
        <draw:g>
          <draw:custom-shape draw:style-name="gr14" draw:text-style-name="P5" draw:layer="layout" svg:width="7.833cm" svg:height="3cm" svg:x="10.333cm" svg:y="6cm">
            <text:p/>
            <draw:enhanced-geometry svg:viewBox="0 0 21600 21600" draw:type="rectangle" draw:enhanced-path="M 0 0 L 21600 0 21600 21600 0 21600 0 0 Z N"/>
          </draw:custom-shape>
          <draw:frame draw:style-name="gr26" draw:text-style-name="P7" draw:layer="layout" svg:width="7.496cm" svg:height="1.285cm" svg:x="10.51cm" svg:y="6.143cm">
            <draw:text-box>
              <text:p text:style-name="P7">driver</text:p>
            </draw:text-box>
          </draw:frame>
          <draw:frame draw:style-name="gr27" draw:text-style-name="P1" draw:layer="layout" svg:width="7.469cm" svg:height="1.285cm" svg:x="10.537cm" svg:y="7.572cm">
            <draw:text-box>
              <text:p text:style-name="P1">engine</text:p>
            </draw:text-box>
          </draw:fram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JACK</text:p>
          </draw:text-box>
        </draw:frame>
        <draw:g>
          <draw:custom-shape draw:style-name="gr10" draw:text-style-name="P5" draw:layer="layout" svg:width="6cm" svg:height="2.833cm" svg:x="2.166cm" svg:y="13.83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cm" svg:height="1.5cm" svg:x="2.166cm" svg:y="12.333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cm" svg:height="3.91cm" svg:x="3.5cm" svg:y="12.5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3.5cm" svg:height="2cm" svg:x="4cm" svg:y="14.16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5" draw:layer="layout" svg:width="6cm" svg:height="2.833cm" svg:x="19.833cm" svg:y="13.83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cm" svg:height="1.5cm" svg:x="19.833cm" svg:y="12.333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cm" svg:height="3.91cm" svg:x="21.167cm" svg:y="12.5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3.5cm" svg:height="2cm" svg:x="21.667cm" svg:y="14.16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5" draw:layer="layout" svg:width="6cm" svg:height="2.833cm" svg:x="11.166cm" svg:y="13.83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cm" svg:height="1.5cm" svg:x="11.166cm" svg:y="12.333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cm" svg:height="3.91cm" svg:x="12.5cm" svg:y="12.5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3.5cm" svg:height="2cm" svg:x="13cm" svg:y="14.166cm">
            <text:p/>
            <draw:enhanced-geometry svg:viewBox="0 0 21600 21600" draw:type="rectangle" draw:enhanced-path="M 0 0 L 21600 0 21600 21600 0 21600 0 0 Z N"/>
          </draw:custom-shape>
        </draw:g>
        <draw:custom-shape draw:style-name="gr28" draw:text-style-name="P5" draw:layer="layout" svg:width="0.374cm" svg:height="6.364cm" draw:transform="rotate (-2.35619449019309) translate (22.295cm 12.871cm)">
          <text:p/>
          <draw:enhanced-geometry svg:viewBox="0 0 88 21600" draw:mirror-horizontal="false" draw:mirror-vertical="false" draw:glue-points="44 ?f6 44 0 0 10800 44 21600 88 10800" draw:text-areas="0 ?f6 88 ?f3" draw:type="can" draw:modifiers="839.0745501285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1" draw:layer="layout" svg:width="1.979cm" svg:height="0.962cm" svg:x="8.354cm" svg:y="7.038cm">
          <draw:text-box>
            <text:p text:style-name="P1">jackd</text:p>
          </draw:text-box>
        </draw:frame>
        <draw:frame draw:style-name="gr29" draw:text-style-name="P8" draw:layer="layout" svg:width="6cm" svg:height="0.962cm" svg:x="19.833cm" svg:y="16.704cm">
          <draw:text-box>
            <text:p text:style-name="P8">client 3</text:p>
          </draw:text-box>
        </draw:frame>
        <draw:frame draw:style-name="gr29" draw:text-style-name="P8" draw:layer="layout" svg:width="6cm" svg:height="0.962cm" svg:x="11.166cm" svg:y="16.704cm">
          <draw:text-box>
            <text:p text:style-name="P8">client 2</text:p>
          </draw:text-box>
        </draw:frame>
        <draw:frame draw:style-name="gr29" draw:text-style-name="P8" draw:layer="layout" svg:width="6cm" svg:height="0.962cm" svg:x="2.166cm" svg:y="16.666cm">
          <draw:text-box>
            <text:p text:style-name="P8">client 1</text:p>
          </draw:text-box>
        </draw:frame>
        <draw:polyline draw:style-name="gr30" draw:text-style-name="P5" draw:layer="layout" svg:width="1.332cm" svg:height="2.332cm" svg:x="21.333cm" svg:y="12.833cm" svg:viewBox="0 0 1333 2333" draw:points="0,333 500,833 500,2333 1333,2333 1333,667 667,0">
          <text:p/>
        </draw:polyline>
        <draw:custom-shape draw:style-name="gr18" draw:text-style-name="P5" draw:layer="layout" svg:width="0.334cm" svg:height="5.334cm" draw:transform="rotate (1.5707963267946) translate (15.999cm 13.334cm)">
          <text:p/>
          <draw:enhanced-geometry svg:viewBox="0 0 88 21600" draw:mirror-horizontal="false" draw:mirror-vertical="false" draw:glue-points="44 ?f6 44 0 0 10800 44 21600 88 10800" draw:text-areas="0 ?f6 88 ?f3" draw:type="can" draw:modifiers="839.81337480559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30" draw:text-style-name="P5" draw:layer="layout" svg:width="0.499cm" svg:height="1.499cm" svg:x="17.166cm" svg:y="7cm" svg:viewBox="0 0 500 1500" draw:points="500,1500 0,1000 0,0">
          <text:p/>
        </draw:polyline>
        <draw:polyline draw:style-name="gr30" draw:text-style-name="P5" draw:layer="layout" svg:width="2.999cm" svg:height="1.833cm" svg:x="13.166cm" svg:y="13.166cm" svg:viewBox="0 0 3000 1834" draw:points="0,0 667,0 667,1834 2167,1834 2167,0 3000,0">
          <text:p/>
        </draw:polyline>
        <draw:custom-shape draw:style-name="gr18" draw:text-style-name="P5" draw:layer="layout" svg:width="0.334cm" svg:height="5.667cm" draw:transform="rotate (1.5707963267946) translate (7.499cm 13.334cm)">
          <text:p/>
          <draw:enhanced-geometry svg:viewBox="0 0 88 21600" draw:mirror-horizontal="false" draw:mirror-vertical="false" draw:glue-points="44 ?f6 44 0 0 10800 44 21600 88 10800" draw:text-areas="0 ?f6 88 ?f3" draw:type="can" draw:modifiers="839.81337480559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30" draw:text-style-name="P5" draw:layer="layout" svg:width="1.665cm" svg:height="2.332cm" svg:x="6cm" svg:y="12.833cm" svg:viewBox="0 0 1666 2333" draw:points="500,0 0,500 0,2333 833,2333 833,333 1666,333">
          <text:p/>
        </draw:polyline>
        <draw:custom-shape draw:style-name="gr19" draw:text-style-name="P5" draw:layer="layout" svg:width="0.423cm" svg:height="6.127cm" draw:transform="rotate (-0.785398163398487) translate (10.665cm 8.333cm)">
          <text:p/>
          <draw:enhanced-geometry svg:viewBox="0 0 88 21600" draw:mirror-horizontal="false" draw:mirror-vertical="false" draw:glue-points="44 ?f6 44 0 0 10800 44 21600 88 10800" draw:text-areas="0 ?f6 88 ?f3" draw:type="can" draw:modifiers="839.0745501285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olyline draw:style-name="gr30" draw:text-style-name="P5" draw:layer="layout" svg:width="0.666cm" svg:height="1.5cm" svg:x="10.666cm" svg:y="7.166cm" svg:viewBox="0 0 667 1501" draw:points="667,0 667,834 0,1501">
          <text:p/>
        </draw:polylin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draw:id="id28">
        <office:forms form:automatic-focus="false" form:apply-design-mode="false"/>
        <draw:frame presentation:style-name="pr9" draw:layer="layout" svg:width="25.199cm" svg:height="16.649cm" svg:x="1.4cm" svg:y="2cm" presentation:class="subtitle" presentation:user-transformed="true">
          <draw:text-box>
            <text:p>and now for some fun...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9ccff" draw:end-color="#99ccff" draw:start-intensity="100%" draw:end-intensity="100%" draw:angle="0" draw:border="0%"/>
    <draw:gradient draw:name="jackd_20_to_20_libjack" draw:display-name="jackd to libjack" draw:style="linear" draw:start-color="#23b8dc" draw:end-color="#99ccff" draw:start-intensity="100%" draw:end-intensity="100%" draw:angle="0" draw:border="0%"/>
    <draw:gradient draw:name="jackd_20_to_20_libjack_20_horiz" draw:display-name="jackd to libjack horiz" draw:style="linear" draw:start-color="#23b8dc" draw:end-color="#99ccff" draw:start-intensity="100%" draw:end-intensity="100%" draw:angle="90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An Introduction to JACK</dc:title>
    <meta:initial-creator>Bob Ham</meta:initial-creator>
    <meta:creation-date>2008-09-06T18:44:12</meta:creation-date>
    <dc:creator>Bob Ham</dc:creator>
    <dc:date>2009-06-02T21:02:06</dc:date>
    <meta:editing-cycles>56</meta:editing-cycles>
    <meta:editing-duration>PT08H05M50S</meta:editing-duration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